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D#m G#m</text:p>
      <text:p>Is <text:span text:style-name="Measure_20__23_2">made</text:span> of dust and <text:span text:style-name="Measure_20__23_1">sand</text:span> - … - … F# <text:s text:c="2"/>C#</text:p>
      <text:p/>
      <text:p>[Hook] D#m D#m D#m D#m - <text:s/>G#m G#m</text:p>
      <text:p><text:s text:c="7"/>D#m Bbm G#m G#m - (D#m D#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D#m G#m G#m7 D#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